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MT" style:font-name-complex="ArialMT" fo:color="#006600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5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style:text-autospace="none" fo:text-align="center" fo:margin-bottom="0in" fo:line-height="150%"/>
      <style:text-properties style:font-name="ArialMT" style:font-name-complex="ArialMT" fo:font-size="9pt" style:font-size-asian="9pt" style:font-size-complex="9pt"/>
    </style:style>
    <style:style style:name="P7" style:parent-style-name="Normal" style:family="paragraph">
      <style:paragraph-properties fo:text-align="center" fo:line-height="150%"/>
      <style:text-properties style:font-name="ArialMT" style:font-name-complex="ArialMT" fo:font-size="9pt" style:font-size-asian="9pt" style:font-size-complex="9pt"/>
    </style:style>
    <style:style style:name="P8" style:parent-style-name="Normal" style:family="paragraph">
      <style:paragraph-properties fo:text-align="center" fo:line-height="150%"/>
      <style:text-properties style:font-name="ArialMT" style:font-name-complex="ArialMT" fo:color="#006600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ArialMT" style:font-name-complex="ArialMT" fo:color="#006600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center" fo:margin-bottom="0in" fo:line-height="20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15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16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17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18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19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0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1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2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3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4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5" style:parent-style-name="Normal" style:family="paragraph">
      <style:paragraph-properties style:text-autospace="none" fo:margin-bottom="0in" fo:line-height="150%"/>
      <style:text-properties style:font-name="ArialMT" style:font-name-complex="ArialMT" fo:font-size="9pt" style:font-size-asian="9pt" style:font-size-complex="9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</style:style>
    <style:style style:name="T31" style:parent-style-name="DefaultParagraphFont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34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35" style:parent-style-name="Normal" style:family="paragraph">
      <style:paragraph-properties style:text-autospace="none" fo:margin-bottom="0in" fo:line-height="100%" fo:margin-left="0.2479in">
        <style:tab-stops/>
      </style:paragraph-properties>
    </style:style>
    <style:style style:name="T36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37" style:parent-style-name="DefaultParagraphFont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3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39" style:parent-style-name="DefaultParagraphFont" style:family="text"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style:text-autospace="none" fo:margin-bottom="0in" fo:line-height="150%" fo:margin-left="0.25in">
        <style:tab-stops/>
      </style:paragraph-properties>
      <style:text-properties style:font-name="Arial-BoldMT" style:font-name-complex="Arial-BoldMT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100%"/>
    </style:style>
    <style:style style:name="P66" style:parent-style-name="Normal" style:family="paragraph">
      <style:paragraph-properties style:text-autospace="none" fo:margin-bottom="0in" fo:line-height="100%"/>
    </style:style>
    <style:style style:name="P67" style:parent-style-name="Normal" style:family="paragraph">
      <style:paragraph-properties style:text-autospace="none" fo:margin-bottom="0in" fo:line-height="100%"/>
    </style:style>
    <style:style style:name="P68" style:parent-style-name="Normal" style:family="paragraph">
      <style:paragraph-properties style:text-autospace="none" fo:margin-bottom="0in" fo:line-height="100%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style:text-autospace="none" fo:line-height="2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text-autospace="none" fo:line-height="100%"/>
    </style:style>
    <style:style style:name="P73" style:parent-style-name="Normal" style:family="paragraph">
      <style:paragraph-properties style:text-autospace="none" fo:line-height="100%"/>
    </style:style>
    <style:style style:name="P74" style:parent-style-name="Normal" style:family="paragraph">
      <style:paragraph-properties style:text-autospace="none" fo:line-height="150%"/>
      <style:text-properties style:font-name="ArialMT" style:font-name-complex="ArialMT" fo:font-size="10pt" style:font-size-asian="10pt" style:font-size-complex="10pt"/>
    </style:style>
    <style:style style:name="P75" style:parent-style-name="Normal" style:family="paragraph">
      <style:paragraph-properties style:text-autospace="none" fo:line-height="150%"/>
      <style:text-properties style:font-name="ArialMT" style:font-name-complex="ArialMT" fo:font-size="10pt" style:font-size-asian="10pt" style:font-size-complex="10pt"/>
    </style:style>
    <style:style style:name="P76" style:parent-style-name="Normal" style:family="paragraph">
      <style:paragraph-properties style:text-autospace="none" fo:line-height="150%"/>
      <style:text-properties style:font-name="ArialMT" style:font-name-complex="ArialMT" fo:font-size="10pt" style:font-size-asian="10pt" style:font-size-complex="10pt"/>
    </style:style>
    <style:style style:name="P77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78" style:parent-style-name="Normal" style:family="paragraph">
      <style:paragraph-properties style:text-autospace="none"/>
    </style:style>
    <style:style style:name="T79" style:parent-style-name="DefaultParagraphFont" style:family="text">
      <style:text-properties style:font-name="ArialMT" style:font-name-complex="ArialMT" fo:font-size="24pt" style:font-size-asian="24pt" style:font-size-complex="24pt"/>
    </style:style>
    <style:style style:name="T80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81" style:parent-style-name="DefaultParagraphFont" style:family="text">
      <style:text-properties style:font-name="ArialMT" style:font-name-complex="ArialMT" fo:font-size="24pt" style:font-size-asian="24pt" style:font-size-complex="24pt"/>
    </style:style>
    <style:style style:name="T82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P83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84" style:parent-style-name="Normal" style:family="paragraph">
      <style:paragraph-properties style:text-autospace="none" fo:line-height="150%"/>
      <style:text-properties style:font-name="ArialMT" style:font-name-complex="ArialMT" fo:font-size="10pt" style:font-size-asian="10pt" style:font-size-complex="10pt"/>
    </style:style>
    <style:style style:name="P85" style:parent-style-name="Normal" style:family="paragraph">
      <style:paragraph-properties style:text-autospace="none" fo:line-height="150%"/>
      <style:text-properties style:font-name="ArialMT" style:font-name-complex="ArialMT" fo:font-size="10pt" style:font-size-asian="10pt" style:font-size-complex="10pt"/>
    </style:style>
    <style:style style:name="P86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87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88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89" style:parent-style-name="Normal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90" style:parent-style-name="Normal" style:family="paragraph">
      <style:paragraph-properties fo:text-align="center" fo:line-height="200%"/>
      <style:text-properties style:font-name="ArialMT" style:font-name-complex="ArialMT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Text Box 3" text:anchor-type="paragraph" svg:x="0.52083in" svg:y="0.01875in" svg:width="5.9375in" svg:height="0.78125in" style:rel-width="scale" style:rel-height="scale"><draw:text-box><text:p text:style-name="P5">PLEASE COMPLETE THIS FORM AND SEND IT TO:-</text:p><text:p text:style-name="P6">The Hon. Membership Secretary, Suffolk Local History Council,</text:p><text:p text:style-name="P7">10 Rosehill Road, Ipswich, IP3 8ES</text:p><text:p text:style-name="P8"/><text:p text:style-name="P9"/></draw:text-box><svg:title/><svg:desc/></draw:frame></text:span></text:p>
      <text:p text:style-name="P10"/>
      <text:p text:style-name="P11"><text:span text:style-name="T12"><draw:frame draw:z-index="251659264" draw:id="id1" draw:style-name="a2" draw:name="Text Box 4" text:anchor-type="paragraph" svg:x="0.27083in" svg:y="0.27014in" svg:width="6.52014in" svg:height="4.62431in" style:rel-width="scale" style:rel-height="scale"><draw:text-box><text:p text:style-name="P13">STANDING<text:s/>ORDER</text:p><text:p text:style-name="P14">To: (name of your bank) _________________________________________________________</text:p><text:p text:style-name="P15">Address: _____________________________________________________________________</text:p><text:p text:style-name="P16">My account no. ____________________________________ My sort code _____/_____/_____</text:p><text:p text:style-name="P17">Please<text:s/>pay Suffolk Local History Council, account no. 00020177, at CAF Bank Ltd, 25 Kings Hill</text:p><text:p text:style-name="P18">Avenue, Kings Hill, West Malling, ME19 4JQ, code 40-52-40, the sum of £______________ on</text:p><text:p text:style-name="P19">1 October ___ and on 1 October each year until further notice from me. <text:s/>This instruction cancels all previous requests to pay Suffolk Local History Council.</text:p><text:p text:style-name="P20">Name ________________________________________________________________________</text:p><text:p text:style-name="P21">Address ______________________________________________________________________</text:p><text:p text:style-name="P22">________________________________________________ POST CODE__________________</text:p><text:p text:style-name="P23">Signed ___________________________________________ Date: ______________________</text:p><text:p text:style-name="P24"/><text:p text:style-name="P25">Email address______________________________________________ t/p no.________________________</text:p><text:p text:style-name="P26"/><text:p text:style-name="P27">Members - £15 <text:s text:c="8"/>Joint Members* <text:s/>- £20 <text:s text:c="10"/>Societies - £25 <text:s text:c="17"/>Overseas - £30</text:p><text:p text:style-name="P28"/><text:p text:style-name="P29"/><text:p text:style-name="P30"><text:span text:style-name="T31">*</text:span><text:span text:style-name="T32">Joint members means two adult members at the same address</text:span></text:p><text:p text:style-name="P33"/><text:p text:style-name="P34"/><text:p text:style-name="P35"><text:span text:style-name="T36">If you wish to pay by cheque, please make your cheque payable to Suffolk Local History Council for the</text:span><text:span text:style-name="T37"><text:s/></text:span><text:span text:style-name="T38">appropriate</text:span><text:span text:style-name="T39"><text:s/>a</text:span><text:span text:style-name="T40">mount and send it to the address above. <text:s/>Both standing order and cheque payments can be gift aided.</text:span></text:p><text:p text:style-name="P41"/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60288" draw:id="id2" draw:style-name="a3" draw:name="Text Box 5" text:anchor-type="paragraph" svg:x="0.27083in" svg:y="0.39861in" svg:width="6.52014in" svg:height="4.15625in" style:rel-width="scale" style:rel-height="scale"><draw:text-box><text:p text:style-name="P71">GIFT AID</text:p><text:p text:style-name="P72">The Suffolk Local History Council benefits to the extent of 25p in every pound if you pay income tax , sign this<text:s/>form and return it to the Membership Secretary at the address above. <text:s/></text:p><text:p text:style-name="P73"/><text:p text:style-name="P74">FULL NAME (block capitals) ______________________________________________________</text:p><text:p text:style-name="P75">ADDRESS ____________________________________________________________________</text:p><text:p text:style-name="P76">__________________________________________________ POST CODE ________________</text:p><text:p text:style-name="P77">Please treat as Gift Aid donations all subscription payments I have made<text:s/></text:p><text:p text:style-name="P78"><text:span text:style-name="T79">□<text:s/></text:span><text:span text:style-name="T80">Today <text:s/></text:span><text:span text:style-name="T81"><text:s text:c="17"/>□</text:span><text:span text:style-name="T82">In the future</text:span></text:p><text:p text:style-name="P83">I confirm I have paid or will pay an amount of Income Tax and/or Capital Gains Tax for each tax year(6 April -5 April ) that is at least equal to the amount of tax that all the charities I donate to will reclaim on my gifts for that year. <text:s/>I understand that payment of other taxes such as VAT and Council Tax do not qualify. <text:s/>I understand that<text:s/>the charity will reclaim 25p of tax in every £1 that I give.<text:s/></text:p><text:p text:style-name="P84"/><text:p text:style-name="P85">(Signed ____________________________________________ Date: _______________________</text:p><text:p text:style-name="P86">Please notify SLHC if you: Want to cancel this declaration.</text:p><text:p text:style-name="P87"><text:s text:c="44"/>Change<text:s/>your name or home address</text:p><text:p text:style-name="P88"><text:s text:c="44"/>No longer pay sufficient tax on your income and/or capital gains</text:p><text:p text:style-name="P89"/><text:p text:style-name="P90">Registered Charity no. 294270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0208in" svg:height="1in" style:rel-width="scale" style:rel-height="scale"><draw:image xlink:href="media/image1.jpeg" xlink:type="simple" xlink:show="embed" xlink:actuate="onLoad"/><svg:title/><svg:desc>SLHC namestyle</svg:desc></draw:frame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Windows User</dc:creator>
    <meta:creation-date>2017-11-06T15:12:00Z</meta:creation-date>
    <dc:date>2017-11-06T15:12:00Z</dc:date>
    <meta:print-date>2012-10-10T1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